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9</text:span></text:p>
          </table:table-cell>
          <table:covered-table-cell/>
          <table:table-cell table:style-name="ce14" office:value-type="string" calcext:value-type="string">
            <text:p>22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86" calcext:value-type="float">
            <text:p>28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06" calcext:value-type="float">
            <text:p>90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A27D1EE00E089EF0D5792C383EB15EEED6FA342661A04BD85E89AC6BBD6D34BF441B495BAEBD98C3D9EF27F860BF915436FCCBE74CACFD43052FE0DD851BA3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5550</text:p>
          </table:table-cell>
          <table:table-cell table:style-name="ce53" office:value-type="float" office:value="239664.56" calcext:value-type="float">
            <text:p><text:s/>239 664,5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20:66</text:p>
          </table:table-cell>
          <table:table-cell table:style-name="ce53" office:value-type="float" office:value="413074.29" calcext:value-type="float">
            <text:p><text:s/>413 074,2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28:96</text:p>
          </table:table-cell>
          <table:table-cell table:style-name="ce53" office:value-type="float" office:value="367051.62" calcext:value-type="float">
            <text:p><text:s/>367 051,6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1:2795</text:p>
          </table:table-cell>
          <table:table-cell table:style-name="ce53" office:value-type="float" office:value="1059508.5" calcext:value-type="float">
            <text:p><text:s/>1 059 508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4:276</text:p>
          </table:table-cell>
          <table:table-cell table:style-name="ce53" office:value-type="float" office:value="206051.67" calcext:value-type="float">
            <text:p><text:s/>206 051,6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1:159</text:p>
          </table:table-cell>
          <table:table-cell table:style-name="ce53" office:value-type="float" office:value="163464.67" calcext:value-type="float">
            <text:p><text:s/>163 464,6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1:164</text:p>
          </table:table-cell>
          <table:table-cell table:style-name="ce53" office:value-type="float" office:value="355791.15" calcext:value-type="float">
            <text:p><text:s/>355 791,1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1:196</text:p>
          </table:table-cell>
          <table:table-cell table:style-name="ce53" office:value-type="float" office:value="257282.08" calcext:value-type="float">
            <text:p><text:s/>257 282,0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1:240</text:p>
          </table:table-cell>
          <table:table-cell table:style-name="ce53" office:value-type="float" office:value="432059.7" calcext:value-type="float">
            <text:p><text:s/>432 059,7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7:792</text:p>
          </table:table-cell>
          <table:table-cell table:style-name="ce53" office:value-type="float" office:value="179045.85" calcext:value-type="float">
            <text:p><text:s/>179 045,8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11501:540</text:p>
          </table:table-cell>
          <table:table-cell table:style-name="ce53" office:value-type="float" office:value="346558.8" calcext:value-type="float">
            <text:p><text:s/>346 558,8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5773</text:p>
          </table:table-cell>
          <table:table-cell table:style-name="ce53" office:value-type="float" office:value="548984.77" calcext:value-type="float">
            <text:p><text:s/>548 984,7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9138</text:p>
          </table:table-cell>
          <table:table-cell table:style-name="ce53" office:value-type="float" office:value="402090.94" calcext:value-type="float">
            <text:p><text:s/>402 090,9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2:2461</text:p>
          </table:table-cell>
          <table:table-cell table:style-name="ce53" office:value-type="float" office:value="1075361.05" calcext:value-type="float">
            <text:p><text:s/>1 075 361,0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5:1433</text:p>
          </table:table-cell>
          <table:table-cell table:style-name="ce53" office:value-type="float" office:value="884349.44" calcext:value-type="float">
            <text:p><text:s/>884 349,4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30101:1461</text:p>
          </table:table-cell>
          <table:table-cell table:style-name="ce53" office:value-type="float" office:value="553010.99" calcext:value-type="float">
            <text:p><text:s/>553 010,9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4794</text:p>
          </table:table-cell>
          <table:table-cell table:style-name="ce53" office:value-type="float" office:value="363524.84" calcext:value-type="float">
            <text:p><text:s/>363 524,8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1:3694</text:p>
          </table:table-cell>
          <table:table-cell table:style-name="ce53" office:value-type="float" office:value="178531.79" calcext:value-type="float">
            <text:p><text:s/>178 531,7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10959</text:p>
          </table:table-cell>
          <table:table-cell table:style-name="ce53" office:value-type="float" office:value="391131.06" calcext:value-type="float">
            <text:p><text:s/>391 131,0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6:15615</text:p>
          </table:table-cell>
          <table:table-cell table:style-name="ce53" office:value-type="float" office:value="2775901.2" calcext:value-type="float">
            <text:p><text:s/>2 775 901,2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402:168</text:p>
          </table:table-cell>
          <table:table-cell table:style-name="ce53" office:value-type="float" office:value="406.7" calcext:value-type="float">
            <text:p><text:s/>406,7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30203:1299</text:p>
          </table:table-cell>
          <table:table-cell table:style-name="ce53" office:value-type="float" office:value="948003.2" calcext:value-type="float">
            <text:p><text:s/>948 003,2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50101:10447</text:p>
          </table:table-cell>
          <table:table-cell table:style-name="ce53" office:value-type="float" office:value="329436.66" calcext:value-type="float">
            <text:p><text:s/>329 436,6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50101:10449</text:p>
          </table:table-cell>
          <table:table-cell table:style-name="ce53" office:value-type="float" office:value="231156.03" calcext:value-type="float">
            <text:p><text:s/>231 156,0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26:2508</text:p>
          </table:table-cell>
          <table:table-cell table:style-name="ce53" office:value-type="float" office:value="712722.77" calcext:value-type="float">
            <text:p><text:s/>712 722,7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37:695</text:p>
          </table:table-cell>
          <table:table-cell table:style-name="ce53" office:value-type="float" office:value="496441.5" calcext:value-type="float">
            <text:p><text:s/>496 441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50101:1453</text:p>
          </table:table-cell>
          <table:table-cell table:style-name="ce53" office:value-type="float" office:value="124822.27" calcext:value-type="float">
            <text:p><text:s/>124 822,2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60103:1570</text:p>
          </table:table-cell>
          <table:table-cell table:style-name="ce53" office:value-type="float" office:value="459376.52" calcext:value-type="float">
            <text:p><text:s/>459 376,5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60103:1948</text:p>
          </table:table-cell>
          <table:table-cell table:style-name="ce53" office:value-type="float" office:value="157727.1" calcext:value-type="float">
            <text:p><text:s/>157 727,1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70104:2084</text:p>
          </table:table-cell>
          <table:table-cell table:style-name="ce53" office:value-type="float" office:value="269824.35" calcext:value-type="float">
            <text:p><text:s/>269 824,3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00202:86</text:p>
          </table:table-cell>
          <table:table-cell table:style-name="ce53" office:value-type="float" office:value="540584.19" calcext:value-type="float">
            <text:p><text:s/>540 584,1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305:253</text:p>
          </table:table-cell>
          <table:table-cell table:style-name="ce53" office:value-type="float" office:value="281423.75" calcext:value-type="float">
            <text:p><text:s/>281 423,7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305:255</text:p>
          </table:table-cell>
          <table:table-cell table:style-name="ce53" office:value-type="float" office:value="1497221.35" calcext:value-type="float">
            <text:p><text:s/>1 497 221,3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20108:683</text:p>
          </table:table-cell>
          <table:table-cell table:style-name="ce53" office:value-type="float" office:value="439116.82" calcext:value-type="float">
            <text:p><text:s/>439 116,8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50101:1014</text:p>
          </table:table-cell>
          <table:table-cell table:style-name="ce53" office:value-type="float" office:value="551543.75" calcext:value-type="float">
            <text:p><text:s/>551 543,7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6" calcext:value-type="date">
            <text:p>16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203:162</text:p>
          </table:table-cell>
          <table:table-cell table:style-name="ce53" office:value-type="float" office:value="1245288.58" calcext:value-type="float">
            <text:p><text:s/>1 245 288,5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6" calcext:value-type="date">
            <text:p>16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10101:2129</text:p>
          </table:table-cell>
          <table:table-cell table:style-name="ce53" office:value-type="float" office:value="219581.23" calcext:value-type="float">
            <text:p><text:s/>219 581,2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20201:3386</text:p>
          </table:table-cell>
          <table:table-cell table:style-name="ce53" office:value-type="float" office:value="292176.1" calcext:value-type="float">
            <text:p><text:s/>292 176,1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40103:1625</text:p>
          </table:table-cell>
          <table:table-cell table:style-name="ce53" office:value-type="float" office:value="365112.3" calcext:value-type="float">
            <text:p><text:s/>365 112,3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40106:586</text:p>
          </table:table-cell>
          <table:table-cell table:style-name="ce53" office:value-type="float" office:value="322655.17" calcext:value-type="float">
            <text:p><text:s/>322 655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90101:620</text:p>
          </table:table-cell>
          <table:table-cell table:style-name="ce53" office:value-type="float" office:value="1889558.34" calcext:value-type="float">
            <text:p><text:s/>1 889 558,3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00402:1038</text:p>
          </table:table-cell>
          <table:table-cell table:style-name="ce53" office:value-type="float" office:value="388618.81" calcext:value-type="float">
            <text:p><text:s/>388 618,8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4:788</text:p>
          </table:table-cell>
          <table:table-cell table:style-name="ce53" office:value-type="float" office:value="1494220.86" calcext:value-type="float">
            <text:p><text:s/>1 494 220,8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4668</text:p>
          </table:table-cell>
          <table:table-cell table:style-name="ce53" office:value-type="float" office:value="1205811.7" calcext:value-type="float">
            <text:p><text:s/>1 205 811,7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9:4669</text:p>
          </table:table-cell>
          <table:table-cell table:style-name="ce53" office:value-type="float" office:value="1194453.97" calcext:value-type="float">
            <text:p><text:s/>1 194 453,9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9:4670</text:p>
          </table:table-cell>
          <table:table-cell table:style-name="ce53" office:value-type="float" office:value="2339683.74" calcext:value-type="float">
            <text:p><text:s/>2 339 683,7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00000:1380</text:p>
          </table:table-cell>
          <table:table-cell table:style-name="ce53" office:value-type="float" office:value="1331892.96" calcext:value-type="float">
            <text:p><text:s/>1 331 892,9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102:2182</text:p>
          </table:table-cell>
          <table:table-cell table:style-name="ce53" office:value-type="float" office:value="823731" calcext:value-type="float">
            <text:p><text:s/>823 731,0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10102:2183</text:p>
          </table:table-cell>
          <table:table-cell table:style-name="ce53" office:value-type="float" office:value="823731" calcext:value-type="float">
            <text:p><text:s/>823 731,0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10202:2438</text:p>
          </table:table-cell>
          <table:table-cell table:style-name="ce53" office:value-type="float" office:value="809996.85" calcext:value-type="float">
            <text:p><text:s/>809 996,8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102:285</text:p>
          </table:table-cell>
          <table:table-cell table:style-name="ce53" office:value-type="float" office:value="684621.53" calcext:value-type="float">
            <text:p><text:s/>684 621,5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602:1692</text:p>
          </table:table-cell>
          <table:table-cell table:style-name="ce53" office:value-type="float" office:value="1172441.38" calcext:value-type="float">
            <text:p><text:s/>1 172 441,3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703:2621</text:p>
          </table:table-cell>
          <table:table-cell table:style-name="ce53" office:value-type="float" office:value="1041075.59" calcext:value-type="float">
            <text:p><text:s/>1 041 075,5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703:2622</text:p>
          </table:table-cell>
          <table:table-cell table:style-name="ce53" office:value-type="float" office:value="971451.43" calcext:value-type="float">
            <text:p><text:s/>971 451,4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703:2623</text:p>
          </table:table-cell>
          <table:table-cell table:style-name="ce53" office:value-type="float" office:value="845863.5" calcext:value-type="float">
            <text:p><text:s/>845 863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801:1061</text:p>
          </table:table-cell>
          <table:table-cell table:style-name="ce53" office:value-type="float" office:value="1065146.71" calcext:value-type="float">
            <text:p><text:s/>1 065 146,7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60102:834</text:p>
          </table:table-cell>
          <table:table-cell table:style-name="ce53" office:value-type="float" office:value="698133.23" calcext:value-type="float">
            <text:p><text:s/>698 133,2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101:3135</text:p>
          </table:table-cell>
          <table:table-cell table:style-name="ce53" office:value-type="float" office:value="932529.01" calcext:value-type="float">
            <text:p><text:s/>932 529,0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90101:3761</text:p>
          </table:table-cell>
          <table:table-cell table:style-name="ce53" office:value-type="float" office:value="676151.02" calcext:value-type="float">
            <text:p><text:s/>676 151,0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90101:5531</text:p>
          </table:table-cell>
          <table:table-cell table:style-name="ce53" office:value-type="float" office:value="585281.76" calcext:value-type="float">
            <text:p><text:s/>585 281,7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90501:542</text:p>
          </table:table-cell>
          <table:table-cell table:style-name="ce53" office:value-type="float" office:value="1129336.34" calcext:value-type="float">
            <text:p><text:s/>1 129 336,3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40501:872</text:p>
          </table:table-cell>
          <table:table-cell table:style-name="ce53" office:value-type="float" office:value="456639.26" calcext:value-type="float">
            <text:p><text:s/>456 639,2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13:521</text:p>
          </table:table-cell>
          <table:table-cell table:style-name="ce53" office:value-type="float" office:value="265275.32" calcext:value-type="float">
            <text:p><text:s/>265 275,3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1:090101:1064</text:p>
          </table:table-cell>
          <table:table-cell table:style-name="ce53" office:value-type="float" office:value="355403.26" calcext:value-type="float">
            <text:p><text:s/>355 403,2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1:130301:2419</text:p>
          </table:table-cell>
          <table:table-cell table:style-name="ce53" office:value-type="float" office:value="289494.54" calcext:value-type="float">
            <text:p><text:s/>289 494,5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00000:5535</text:p>
          </table:table-cell>
          <table:table-cell table:style-name="ce53" office:value-type="float" office:value="1955372.57" calcext:value-type="float">
            <text:p><text:s/>1 955 372,5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00000:9075</text:p>
          </table:table-cell>
          <table:table-cell table:style-name="ce53" office:value-type="float" office:value="44624301.05" calcext:value-type="float">
            <text:p><text:s/>44 624 301,0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75:260</text:p>
          </table:table-cell>
          <table:table-cell table:style-name="ce53" office:value-type="float" office:value="5841082.84" calcext:value-type="float">
            <text:p><text:s/>5 841 082,8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59:709</text:p>
          </table:table-cell>
          <table:table-cell table:style-name="ce53" office:value-type="float" office:value="40653165.95" calcext:value-type="float">
            <text:p><text:s/>40 653 165,9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96:313</text:p>
          </table:table-cell>
          <table:table-cell table:style-name="ce53" office:value-type="float" office:value="3630514.67" calcext:value-type="float">
            <text:p><text:s/>3 630 514,6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75:381</text:p>
          </table:table-cell>
          <table:table-cell table:style-name="ce53" office:value-type="float" office:value="157662.85" calcext:value-type="float">
            <text:p><text:s/>157 662,8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76:165</text:p>
          </table:table-cell>
          <table:table-cell table:style-name="ce53" office:value-type="float" office:value="293368.99" calcext:value-type="float">
            <text:p><text:s/>293 368,9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76:214</text:p>
          </table:table-cell>
          <table:table-cell table:style-name="ce53" office:value-type="float" office:value="155084.73" calcext:value-type="float">
            <text:p><text:s/>155 084,7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76:215</text:p>
          </table:table-cell>
          <table:table-cell table:style-name="ce53" office:value-type="float" office:value="151948.18" calcext:value-type="float">
            <text:p><text:s/>151 948,1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76:216</text:p>
          </table:table-cell>
          <table:table-cell table:style-name="ce53" office:value-type="float" office:value="166236.89" calcext:value-type="float">
            <text:p><text:s/>166 236,8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77:131</text:p>
          </table:table-cell>
          <table:table-cell table:style-name="ce53" office:value-type="float" office:value="557779.11" calcext:value-type="float">
            <text:p><text:s/>557 779,1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77:138</text:p>
          </table:table-cell>
          <table:table-cell table:style-name="ce53" office:value-type="float" office:value="982229.9" calcext:value-type="float">
            <text:p><text:s/>982 229,9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78:115</text:p>
          </table:table-cell>
          <table:table-cell table:style-name="ce53" office:value-type="float" office:value="1154903.57" calcext:value-type="float">
            <text:p><text:s/>1 154 903,5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78:138</text:p>
          </table:table-cell>
          <table:table-cell table:style-name="ce53" office:value-type="float" office:value="1263727.76" calcext:value-type="float">
            <text:p><text:s/>1 263 727,7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78:139</text:p>
          </table:table-cell>
          <table:table-cell table:style-name="ce53" office:value-type="float" office:value="1986304.77" calcext:value-type="float">
            <text:p><text:s/>1 986 304,7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78:149</text:p>
          </table:table-cell>
          <table:table-cell table:style-name="ce53" office:value-type="float" office:value="1376337.16" calcext:value-type="float">
            <text:p><text:s/>1 376 337,1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78:151</text:p>
          </table:table-cell>
          <table:table-cell table:style-name="ce53" office:value-type="float" office:value="1520226.95" calcext:value-type="float">
            <text:p><text:s/>1 520 226,9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78:157</text:p>
          </table:table-cell>
          <table:table-cell table:style-name="ce53" office:value-type="float" office:value="1980048.69" calcext:value-type="float">
            <text:p><text:s/>1 980 048,6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78:158</text:p>
          </table:table-cell>
          <table:table-cell table:style-name="ce53" office:value-type="float" office:value="1238703.44" calcext:value-type="float">
            <text:p><text:s/>1 238 703,4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78:160</text:p>
          </table:table-cell>
          <table:table-cell table:style-name="ce53" office:value-type="float" office:value="1351312.85" calcext:value-type="float">
            <text:p><text:s/>1 351 312,8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78:163</text:p>
          </table:table-cell>
          <table:table-cell table:style-name="ce53" office:value-type="float" office:value="1366953.04" calcext:value-type="float">
            <text:p><text:s/>1 366 953,0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78:166</text:p>
          </table:table-cell>
          <table:table-cell table:style-name="ce53" office:value-type="float" office:value="1379465.2" calcext:value-type="float">
            <text:p><text:s/>1 379 465,2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78:167</text:p>
          </table:table-cell>
          <table:table-cell table:style-name="ce53" office:value-type="float" office:value="1526483.03" calcext:value-type="float">
            <text:p><text:s/>1 526 483,0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78:168</text:p>
          </table:table-cell>
          <table:table-cell table:style-name="ce53" office:value-type="float" office:value="1964408.49" calcext:value-type="float">
            <text:p><text:s/>1 964 408,4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78:178</text:p>
          </table:table-cell>
          <table:table-cell table:style-name="ce53" office:value-type="float" office:value="1523354.99" calcext:value-type="float">
            <text:p><text:s/>1 523 354,9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78:179</text:p>
          </table:table-cell>
          <table:table-cell table:style-name="ce53" office:value-type="float" office:value="1976920.65" calcext:value-type="float">
            <text:p><text:s/>1 976 920,6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78:181</text:p>
          </table:table-cell>
          <table:table-cell table:style-name="ce53" office:value-type="float" office:value="1335672.65" calcext:value-type="float">
            <text:p><text:s/>1 335 672,6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78:187</text:p>
          </table:table-cell>
          <table:table-cell table:style-name="ce53" office:value-type="float" office:value="1407617.55" calcext:value-type="float">
            <text:p><text:s/>1 407 617,5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78:191</text:p>
          </table:table-cell>
          <table:table-cell table:style-name="ce53" office:value-type="float" office:value="2264034.36" calcext:value-type="float">
            <text:p><text:s/>2 264 034,3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78:192</text:p>
          </table:table-cell>
          <table:table-cell table:style-name="ce53" office:value-type="float" office:value="1507714.8" calcext:value-type="float">
            <text:p><text:s/>1 507 714,8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78:197</text:p>
          </table:table-cell>
          <table:table-cell table:style-name="ce53" office:value-type="float" office:value="1382593.24" calcext:value-type="float">
            <text:p><text:s/>1 382 593,2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78:200</text:p>
          </table:table-cell>
          <table:table-cell table:style-name="ce53" office:value-type="float" office:value="1370081.08" calcext:value-type="float">
            <text:p><text:s/>1 370 081,0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78:202</text:p>
          </table:table-cell>
          <table:table-cell table:style-name="ce53" office:value-type="float" office:value="1973792.61" calcext:value-type="float">
            <text:p><text:s/>1 973 792,6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78:208</text:p>
          </table:table-cell>
          <table:table-cell table:style-name="ce53" office:value-type="float" office:value="1290816.72" calcext:value-type="float">
            <text:p><text:s/>1 290 816,7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78:214</text:p>
          </table:table-cell>
          <table:table-cell table:style-name="ce53" office:value-type="float" office:value="2118786.98" calcext:value-type="float">
            <text:p><text:s/>2 118 786,9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78:215</text:p>
          </table:table-cell>
          <table:table-cell table:style-name="ce53" office:value-type="float" office:value="1290816.72" calcext:value-type="float">
            <text:p><text:s/>1 290 816,7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78:217</text:p>
          </table:table-cell>
          <table:table-cell table:style-name="ce53" office:value-type="float" office:value="1420192.43" calcext:value-type="float">
            <text:p><text:s/>1 420 192,4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78:218</text:p>
          </table:table-cell>
          <table:table-cell table:style-name="ce53" office:value-type="float" office:value="1431953.86" calcext:value-type="float">
            <text:p><text:s/>1 431 953,8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78:219</text:p>
          </table:table-cell>
          <table:table-cell table:style-name="ce53" office:value-type="float" office:value="1281995.65" calcext:value-type="float">
            <text:p><text:s/>1 281 995,6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78:227</text:p>
          </table:table-cell>
          <table:table-cell table:style-name="ce53" office:value-type="float" office:value="1846544.2" calcext:value-type="float">
            <text:p><text:s/>1 846 544,2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84:160</text:p>
          </table:table-cell>
          <table:table-cell table:style-name="ce53" office:value-type="float" office:value="1329474.86" calcext:value-type="float">
            <text:p><text:s/>1 329 474,8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84:161</text:p>
          </table:table-cell>
          <table:table-cell table:style-name="ce53" office:value-type="float" office:value="320470.46" calcext:value-type="float">
            <text:p><text:s/>320 470,4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84:162</text:p>
          </table:table-cell>
          <table:table-cell table:style-name="ce53" office:value-type="float" office:value="235885.32" calcext:value-type="float">
            <text:p><text:s/>235 885,3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84:174</text:p>
          </table:table-cell>
          <table:table-cell table:style-name="ce53" office:value-type="float" office:value="220518.79" calcext:value-type="float">
            <text:p><text:s/>220 518,7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84:181</text:p>
          </table:table-cell>
          <table:table-cell table:style-name="ce53" office:value-type="float" office:value="718691.42" calcext:value-type="float">
            <text:p><text:s/>718 691,4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84:191</text:p>
          </table:table-cell>
          <table:table-cell table:style-name="ce53" office:value-type="float" office:value="189227.78" calcext:value-type="float">
            <text:p><text:s/>189 227,7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84:253</text:p>
          </table:table-cell>
          <table:table-cell table:style-name="ce53" office:value-type="float" office:value="3420683.09" calcext:value-type="float">
            <text:p><text:s/>3 420 683,0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85:243</text:p>
          </table:table-cell>
          <table:table-cell table:style-name="ce53" office:value-type="float" office:value="93334.5" calcext:value-type="float">
            <text:p><text:s/>93 334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85:250</text:p>
          </table:table-cell>
          <table:table-cell table:style-name="ce53" office:value-type="float" office:value="767762.21" calcext:value-type="float">
            <text:p><text:s/>767 762,2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85:251</text:p>
          </table:table-cell>
          <table:table-cell table:style-name="ce53" office:value-type="float" office:value="952440.15" calcext:value-type="float">
            <text:p><text:s/>952 440,1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85:253</text:p>
          </table:table-cell>
          <table:table-cell table:style-name="ce53" office:value-type="float" office:value="942308.18" calcext:value-type="float">
            <text:p><text:s/>942 308,1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85:300</text:p>
          </table:table-cell>
          <table:table-cell table:style-name="ce53" office:value-type="float" office:value="1999980.27" calcext:value-type="float">
            <text:p><text:s/>1 999 980,2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85:305</text:p>
          </table:table-cell>
          <table:table-cell table:style-name="ce53" office:value-type="float" office:value="1074780.05" calcext:value-type="float">
            <text:p><text:s/>1 074 780,0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86:236</text:p>
          </table:table-cell>
          <table:table-cell table:style-name="ce53" office:value-type="float" office:value="1259338.64" calcext:value-type="float">
            <text:p><text:s/>1 259 338,6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86:237</text:p>
          </table:table-cell>
          <table:table-cell table:style-name="ce53" office:value-type="float" office:value="2036006.09" calcext:value-type="float">
            <text:p><text:s/>2 036 006,0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87:108</text:p>
          </table:table-cell>
          <table:table-cell table:style-name="ce53" office:value-type="float" office:value="1500255.04" calcext:value-type="float">
            <text:p><text:s/>1 500 255,0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87:111</text:p>
          </table:table-cell>
          <table:table-cell table:style-name="ce53" office:value-type="float" office:value="1490506.59" calcext:value-type="float">
            <text:p><text:s/>1 490 506,5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88:313</text:p>
          </table:table-cell>
          <table:table-cell table:style-name="ce53" office:value-type="float" office:value="1263353.16" calcext:value-type="float">
            <text:p><text:s/>1 263 353,1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88:314</text:p>
          </table:table-cell>
          <table:table-cell table:style-name="ce53" office:value-type="float" office:value="1028586.23" calcext:value-type="float">
            <text:p><text:s/>1 028 586,2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88:316</text:p>
          </table:table-cell>
          <table:table-cell table:style-name="ce53" office:value-type="float" office:value="157890.84" calcext:value-type="float">
            <text:p><text:s/>157 890,8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88:348</text:p>
          </table:table-cell>
          <table:table-cell table:style-name="ce53" office:value-type="float" office:value="576685.23" calcext:value-type="float">
            <text:p><text:s/>576 685,2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88:349</text:p>
          </table:table-cell>
          <table:table-cell table:style-name="ce53" office:value-type="float" office:value="529816.82" calcext:value-type="float">
            <text:p><text:s/>529 816,8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88:358</text:p>
          </table:table-cell>
          <table:table-cell table:style-name="ce53" office:value-type="float" office:value="611327.1" calcext:value-type="float">
            <text:p><text:s/>611 327,1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88:360</text:p>
          </table:table-cell>
          <table:table-cell table:style-name="ce53" office:value-type="float" office:value="362622.2" calcext:value-type="float">
            <text:p><text:s/>362 622,2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88:383</text:p>
          </table:table-cell>
          <table:table-cell table:style-name="ce53" office:value-type="float" office:value="217410.64" calcext:value-type="float">
            <text:p><text:s/>217 410,6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88:384</text:p>
          </table:table-cell>
          <table:table-cell table:style-name="ce53" office:value-type="float" office:value="1341306.44" calcext:value-type="float">
            <text:p><text:s/>1 341 306,4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88:386</text:p>
          </table:table-cell>
          <table:table-cell table:style-name="ce53" office:value-type="float" office:value="883570.88" calcext:value-type="float">
            <text:p><text:s/>883 570,8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88:399</text:p>
          </table:table-cell>
          <table:table-cell table:style-name="ce53" office:value-type="float" office:value="159382.36" calcext:value-type="float">
            <text:p><text:s/>159 382,3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88:414</text:p>
          </table:table-cell>
          <table:table-cell table:style-name="ce53" office:value-type="float" office:value="741028.65" calcext:value-type="float">
            <text:p><text:s/>741 028,6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88:416</text:p>
          </table:table-cell>
          <table:table-cell table:style-name="ce53" office:value-type="float" office:value="466099.96" calcext:value-type="float">
            <text:p><text:s/>466 099,9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88:419</text:p>
          </table:table-cell>
          <table:table-cell table:style-name="ce53" office:value-type="float" office:value="717982.69" calcext:value-type="float">
            <text:p><text:s/>717 982,6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88:420</text:p>
          </table:table-cell>
          <table:table-cell table:style-name="ce53" office:value-type="float" office:value="691238.35" calcext:value-type="float">
            <text:p><text:s/>691 238,3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88:436</text:p>
          </table:table-cell>
          <table:table-cell table:style-name="ce53" office:value-type="float" office:value="385338.15" calcext:value-type="float">
            <text:p><text:s/>385 338,1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88:451</text:p>
          </table:table-cell>
          <table:table-cell table:style-name="ce53" office:value-type="float" office:value="105509.94" calcext:value-type="float">
            <text:p><text:s/>105 509,9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88:465</text:p>
          </table:table-cell>
          <table:table-cell table:style-name="ce53" office:value-type="float" office:value="237061.43" calcext:value-type="float">
            <text:p><text:s/>237 061,4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92:53</text:p>
          </table:table-cell>
          <table:table-cell table:style-name="ce53" office:value-type="float" office:value="843066.62" calcext:value-type="float">
            <text:p><text:s/>843 066,6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94:66</text:p>
          </table:table-cell>
          <table:table-cell table:style-name="ce53" office:value-type="float" office:value="1576220.22" calcext:value-type="float">
            <text:p><text:s/>1 576 220,2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94:69</text:p>
          </table:table-cell>
          <table:table-cell table:style-name="ce53" office:value-type="float" office:value="1160058.91" calcext:value-type="float">
            <text:p><text:s/>1 160 058,9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94:84</text:p>
          </table:table-cell>
          <table:table-cell table:style-name="ce53" office:value-type="float" office:value="130476.93" calcext:value-type="float">
            <text:p><text:s/>130 476,9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94:91</text:p>
          </table:table-cell>
          <table:table-cell table:style-name="ce53" office:value-type="float" office:value="102490.57" calcext:value-type="float">
            <text:p><text:s/>102 490,5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95:110</text:p>
          </table:table-cell>
          <table:table-cell table:style-name="ce53" office:value-type="float" office:value="502244.31" calcext:value-type="float">
            <text:p><text:s/>502 244,3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96:192</text:p>
          </table:table-cell>
          <table:table-cell table:style-name="ce53" office:value-type="float" office:value="892143" calcext:value-type="float">
            <text:p><text:s/>892 143,0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96:207</text:p>
          </table:table-cell>
          <table:table-cell table:style-name="ce53" office:value-type="float" office:value="859832.68" calcext:value-type="float">
            <text:p><text:s/>859 832,6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96:209</text:p>
          </table:table-cell>
          <table:table-cell table:style-name="ce53" office:value-type="float" office:value="614499.98" calcext:value-type="float">
            <text:p><text:s/>614 499,9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96:211</text:p>
          </table:table-cell>
          <table:table-cell table:style-name="ce53" office:value-type="float" office:value="704375.83" calcext:value-type="float">
            <text:p><text:s/>704 375,8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96:224</text:p>
          </table:table-cell>
          <table:table-cell table:style-name="ce53" office:value-type="float" office:value="3251383.14" calcext:value-type="float">
            <text:p><text:s/>3 251 383,1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97:176</text:p>
          </table:table-cell>
          <table:table-cell table:style-name="ce53" office:value-type="float" office:value="1154424.92" calcext:value-type="float">
            <text:p><text:s/>1 154 424,9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97:178</text:p>
          </table:table-cell>
          <table:table-cell table:style-name="ce53" office:value-type="float" office:value="1636829.54" calcext:value-type="float">
            <text:p><text:s/>1 636 829,5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97:181</text:p>
          </table:table-cell>
          <table:table-cell table:style-name="ce53" office:value-type="float" office:value="822987.11" calcext:value-type="float">
            <text:p><text:s/>822 987,1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97:186</text:p>
          </table:table-cell>
          <table:table-cell table:style-name="ce53" office:value-type="float" office:value="76102.12" calcext:value-type="float">
            <text:p><text:s/>76 102,1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97:199</text:p>
          </table:table-cell>
          <table:table-cell table:style-name="ce53" office:value-type="float" office:value="1310992.76" calcext:value-type="float">
            <text:p><text:s/>1 310 992,7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97:202</text:p>
          </table:table-cell>
          <table:table-cell table:style-name="ce53" office:value-type="float" office:value="496885.91" calcext:value-type="float">
            <text:p><text:s/>496 885,9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97:219</text:p>
          </table:table-cell>
          <table:table-cell table:style-name="ce53" office:value-type="float" office:value="360201.45" calcext:value-type="float">
            <text:p><text:s/>360 201,4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97:223</text:p>
          </table:table-cell>
          <table:table-cell table:style-name="ce53" office:value-type="float" office:value="220233.73" calcext:value-type="float">
            <text:p><text:s/>220 233,7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97:234</text:p>
          </table:table-cell>
          <table:table-cell table:style-name="ce53" office:value-type="float" office:value="1565061.8" calcext:value-type="float">
            <text:p><text:s/>1 565 061,8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97:236</text:p>
          </table:table-cell>
          <table:table-cell table:style-name="ce53" office:value-type="float" office:value="3424250.54" calcext:value-type="float">
            <text:p><text:s/>3 424 250,5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97:249</text:p>
          </table:table-cell>
          <table:table-cell table:style-name="ce53" office:value-type="float" office:value="3090522.37" calcext:value-type="float">
            <text:p><text:s/>3 090 522,3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97:262</text:p>
          </table:table-cell>
          <table:table-cell table:style-name="ce53" office:value-type="float" office:value="840891.22" calcext:value-type="float">
            <text:p><text:s/>840 891,2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97:267</text:p>
          </table:table-cell>
          <table:table-cell table:style-name="ce53" office:value-type="float" office:value="689515.26" calcext:value-type="float">
            <text:p><text:s/>689 515,2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97:269</text:p>
          </table:table-cell>
          <table:table-cell table:style-name="ce53" office:value-type="float" office:value="120794.43" calcext:value-type="float">
            <text:p><text:s/>120 794,4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97:274</text:p>
          </table:table-cell>
          <table:table-cell table:style-name="ce53" office:value-type="float" office:value="112548.5" calcext:value-type="float">
            <text:p><text:s/>112 548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97:276</text:p>
          </table:table-cell>
          <table:table-cell table:style-name="ce53" office:value-type="float" office:value="1345291.64" calcext:value-type="float">
            <text:p><text:s/>1 345 291,6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97:301</text:p>
          </table:table-cell>
          <table:table-cell table:style-name="ce53" office:value-type="float" office:value="1921435.04" calcext:value-type="float">
            <text:p><text:s/>1 921 435,0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97:306</text:p>
          </table:table-cell>
          <table:table-cell table:style-name="ce53" office:value-type="float" office:value="1513427.7" calcext:value-type="float">
            <text:p><text:s/>1 513 427,7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98:289</text:p>
          </table:table-cell>
          <table:table-cell table:style-name="ce53" office:value-type="float" office:value="1478031.92" calcext:value-type="float">
            <text:p><text:s/>1 478 031,9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98:294</text:p>
          </table:table-cell>
          <table:table-cell table:style-name="ce53" office:value-type="float" office:value="1163829.91" calcext:value-type="float">
            <text:p><text:s/>1 163 829,9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98:301</text:p>
          </table:table-cell>
          <table:table-cell table:style-name="ce53" office:value-type="float" office:value="1503681.07" calcext:value-type="float">
            <text:p><text:s/>1 503 681,0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98:317</text:p>
          </table:table-cell>
          <table:table-cell table:style-name="ce53" office:value-type="float" office:value="1480371.68" calcext:value-type="float">
            <text:p><text:s/>1 480 371,6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98:318</text:p>
          </table:table-cell>
          <table:table-cell table:style-name="ce53" office:value-type="float" office:value="1361941.78" calcext:value-type="float">
            <text:p><text:s/>1 361 941,7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98:329</text:p>
          </table:table-cell>
          <table:table-cell table:style-name="ce53" office:value-type="float" office:value="1831458.35" calcext:value-type="float">
            <text:p><text:s/>1 831 458,3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98:356</text:p>
          </table:table-cell>
          <table:table-cell table:style-name="ce53" office:value-type="float" office:value="1641431.29" calcext:value-type="float">
            <text:p><text:s/>1 641 431,2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98:362</text:p>
          </table:table-cell>
          <table:table-cell table:style-name="ce53" office:value-type="float" office:value="1602937.25" calcext:value-type="float">
            <text:p><text:s/>1 602 937,2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98:412</text:p>
          </table:table-cell>
          <table:table-cell table:style-name="ce53" office:value-type="float" office:value="1753289.15" calcext:value-type="float">
            <text:p><text:s/>1 753 289,1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98:414</text:p>
          </table:table-cell>
          <table:table-cell table:style-name="ce53" office:value-type="float" office:value="1389094.9" calcext:value-type="float">
            <text:p><text:s/>1 389 094,9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98:416</text:p>
          </table:table-cell>
          <table:table-cell table:style-name="ce53" office:value-type="float" office:value="1398763.77" calcext:value-type="float">
            <text:p><text:s/>1 398 763,7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98:421</text:p>
          </table:table-cell>
          <table:table-cell table:style-name="ce53" office:value-type="float" office:value="1759735.07" calcext:value-type="float">
            <text:p><text:s/>1 759 735,0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98:428</text:p>
          </table:table-cell>
          <table:table-cell table:style-name="ce53" office:value-type="float" office:value="1795187.61" calcext:value-type="float">
            <text:p><text:s/>1 795 187,6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98:431</text:p>
          </table:table-cell>
          <table:table-cell table:style-name="ce53" office:value-type="float" office:value="1363311.23" calcext:value-type="float">
            <text:p><text:s/>1 363 311,2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98:435</text:p>
          </table:table-cell>
          <table:table-cell table:style-name="ce53" office:value-type="float" office:value="1660209.84" calcext:value-type="float">
            <text:p><text:s/>1 660 209,8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98:436</text:p>
          </table:table-cell>
          <table:table-cell table:style-name="ce53" office:value-type="float" office:value="1357251.84" calcext:value-type="float">
            <text:p><text:s/>1 357 251,8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556:287</text:p>
          </table:table-cell>
          <table:table-cell table:style-name="ce53" office:value-type="float" office:value="1454493.9" calcext:value-type="float">
            <text:p><text:s/>1 454 493,9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85:198</text:p>
          </table:table-cell>
          <table:table-cell table:style-name="ce53" office:value-type="float" office:value="747167.48" calcext:value-type="float">
            <text:p><text:s/>747 167,4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644:291</text:p>
          </table:table-cell>
          <table:table-cell table:style-name="ce53" office:value-type="float" office:value="2810503.33" calcext:value-type="float">
            <text:p><text:s/>2 810 503,3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027:1085</text:p>
          </table:table-cell>
          <table:table-cell table:style-name="ce53" office:value-type="float" office:value="641640.45" calcext:value-type="float">
            <text:p><text:s/>641 640,4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080:91</text:p>
          </table:table-cell>
          <table:table-cell table:style-name="ce53" office:value-type="float" office:value="479109.79" calcext:value-type="float">
            <text:p><text:s/>479 109,7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281:279</text:p>
          </table:table-cell>
          <table:table-cell table:style-name="ce53" office:value-type="float" office:value="4605999.41" calcext:value-type="float">
            <text:p><text:s/>4 605 999,4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287:1681</text:p>
          </table:table-cell>
          <table:table-cell table:style-name="ce53" office:value-type="float" office:value="1351147.76" calcext:value-type="float">
            <text:p><text:s/>1 351 147,7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7:1125</text:p>
          </table:table-cell>
          <table:table-cell table:style-name="ce53" office:value-type="float" office:value="1681251.02" calcext:value-type="float">
            <text:p><text:s/>1 681 251,0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307:1350</text:p>
          </table:table-cell>
          <table:table-cell table:style-name="ce53" office:value-type="float" office:value="1097667.98" calcext:value-type="float">
            <text:p><text:s/>1 097 667,9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307:1414</text:p>
          </table:table-cell>
          <table:table-cell table:style-name="ce53" office:value-type="float" office:value="3911389.58" calcext:value-type="float">
            <text:p><text:s/>3 911 389,5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307:1476</text:p>
          </table:table-cell>
          <table:table-cell table:style-name="ce53" office:value-type="float" office:value="877897.12" calcext:value-type="float">
            <text:p><text:s/>877 897,1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307:1496</text:p>
          </table:table-cell>
          <table:table-cell table:style-name="ce53" office:value-type="float" office:value="789485.17" calcext:value-type="float">
            <text:p><text:s/>789 485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307:1525</text:p>
          </table:table-cell>
          <table:table-cell table:style-name="ce53" office:value-type="float" office:value="1088444.63" calcext:value-type="float">
            <text:p><text:s/>1 088 444,6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307:1527</text:p>
          </table:table-cell>
          <table:table-cell table:style-name="ce53" office:value-type="float" office:value="1547042.63" calcext:value-type="float">
            <text:p><text:s/>1 547 042,6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307:1571</text:p>
          </table:table-cell>
          <table:table-cell table:style-name="ce53" office:value-type="float" office:value="1335573.03" calcext:value-type="float">
            <text:p><text:s/>1 335 573,0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307:1585</text:p>
          </table:table-cell>
          <table:table-cell table:style-name="ce53" office:value-type="float" office:value="1133021.67" calcext:value-type="float">
            <text:p><text:s/>1 133 021,6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7:1590</text:p>
          </table:table-cell>
          <table:table-cell table:style-name="ce53" office:value-type="float" office:value="1088713.56" calcext:value-type="float">
            <text:p><text:s/>1 088 713,5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7:1592</text:p>
          </table:table-cell>
          <table:table-cell table:style-name="ce53" office:value-type="float" office:value="1316583.84" calcext:value-type="float">
            <text:p><text:s/>1 316 583,8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07:1626</text:p>
          </table:table-cell>
          <table:table-cell table:style-name="ce53" office:value-type="float" office:value="1682767.83" calcext:value-type="float">
            <text:p><text:s/>1 682 767,8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07:1674</text:p>
          </table:table-cell>
          <table:table-cell table:style-name="ce53" office:value-type="float" office:value="1283838.23" calcext:value-type="float">
            <text:p><text:s/>1 283 838,2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07:1706</text:p>
          </table:table-cell>
          <table:table-cell table:style-name="ce53" office:value-type="float" office:value="1513815.22" calcext:value-type="float">
            <text:p><text:s/>1 513 815,2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07:1837</text:p>
          </table:table-cell>
          <table:table-cell table:style-name="ce53" office:value-type="float" office:value="1120528.22" calcext:value-type="float">
            <text:p><text:s/>1 120 528,2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07:1842</text:p>
          </table:table-cell>
          <table:table-cell table:style-name="ce53" office:value-type="float" office:value="837060.6" calcext:value-type="float">
            <text:p><text:s/>837 060,6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307:1843</text:p>
          </table:table-cell>
          <table:table-cell table:style-name="ce53" office:value-type="float" office:value="1107166.41" calcext:value-type="float">
            <text:p><text:s/>1 107 166,4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07:1844</text:p>
          </table:table-cell>
          <table:table-cell table:style-name="ce53" office:value-type="float" office:value="1630469.17" calcext:value-type="float">
            <text:p><text:s/>1 630 469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07:1846</text:p>
          </table:table-cell>
          <table:table-cell table:style-name="ce53" office:value-type="float" office:value="837060.6" calcext:value-type="float">
            <text:p><text:s/>837 060,6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07:1850</text:p>
          </table:table-cell>
          <table:table-cell table:style-name="ce53" office:value-type="float" office:value="888562.56" calcext:value-type="float">
            <text:p><text:s/>888 562,5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07:1851</text:p>
          </table:table-cell>
          <table:table-cell table:style-name="ce53" office:value-type="float" office:value="1713861.77" calcext:value-type="float">
            <text:p><text:s/>1 713 861,7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07:1852</text:p>
          </table:table-cell>
          <table:table-cell table:style-name="ce53" office:value-type="float" office:value="1190501.3" calcext:value-type="float">
            <text:p><text:s/>1 190 501,3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307:1856</text:p>
          </table:table-cell>
          <table:table-cell table:style-name="ce53" office:value-type="float" office:value="1679354.49" calcext:value-type="float">
            <text:p><text:s/>1 679 354,4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307:1857</text:p>
          </table:table-cell>
          <table:table-cell table:style-name="ce53" office:value-type="float" office:value="891438.17" calcext:value-type="float">
            <text:p><text:s/>891 438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307:1858</text:p>
          </table:table-cell>
          <table:table-cell table:style-name="ce53" office:value-type="float" office:value="1676478.88" calcext:value-type="float">
            <text:p><text:s/>1 676 478,8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307:1859</text:p>
          </table:table-cell>
          <table:table-cell table:style-name="ce53" office:value-type="float" office:value="902940.6" calcext:value-type="float">
            <text:p><text:s/>902 940,6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307:1864</text:p>
          </table:table-cell>
          <table:table-cell table:style-name="ce53" office:value-type="float" office:value="1679354.49" calcext:value-type="float">
            <text:p><text:s/>1 679 354,4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307:1865</text:p>
          </table:table-cell>
          <table:table-cell table:style-name="ce53" office:value-type="float" office:value="1687981.31" calcext:value-type="float">
            <text:p><text:s/>1 687 981,3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307:1866</text:p>
          </table:table-cell>
          <table:table-cell table:style-name="ce53" office:value-type="float" office:value="1204879.33" calcext:value-type="float">
            <text:p><text:s/>1 204 879,3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307:1867</text:p>
          </table:table-cell>
          <table:table-cell table:style-name="ce53" office:value-type="float" office:value="1687981.31" calcext:value-type="float">
            <text:p><text:s/>1 687 981,3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307:1872</text:p>
          </table:table-cell>
          <table:table-cell table:style-name="ce53" office:value-type="float" office:value="1670727.67" calcext:value-type="float">
            <text:p><text:s/>1 670 727,6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307:1875</text:p>
          </table:table-cell>
          <table:table-cell table:style-name="ce53" office:value-type="float" office:value="1193376.91" calcext:value-type="float">
            <text:p><text:s/>1 193 376,9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307:1876</text:p>
          </table:table-cell>
          <table:table-cell table:style-name="ce53" office:value-type="float" office:value="891438.17" calcext:value-type="float">
            <text:p><text:s/>891 438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307:1878</text:p>
          </table:table-cell>
          <table:table-cell table:style-name="ce53" office:value-type="float" office:value="894313.78" calcext:value-type="float">
            <text:p><text:s/>894 313,7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7:1879</text:p>
          </table:table-cell>
          <table:table-cell table:style-name="ce53" office:value-type="float" office:value="1676478.88" calcext:value-type="float">
            <text:p><text:s/>1 676 478,8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307:1880</text:p>
          </table:table-cell>
          <table:table-cell table:style-name="ce53" office:value-type="float" office:value="900064.99" calcext:value-type="float">
            <text:p><text:s/>900 064,9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307:1881</text:p>
          </table:table-cell>
          <table:table-cell table:style-name="ce53" office:value-type="float" office:value="897189.38" calcext:value-type="float">
            <text:p><text:s/>897 189,3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307:1888</text:p>
          </table:table-cell>
          <table:table-cell table:style-name="ce53" office:value-type="float" office:value="1662100.85" calcext:value-type="float">
            <text:p><text:s/>1 662 100,8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307:1889</text:p>
          </table:table-cell>
          <table:table-cell table:style-name="ce53" office:value-type="float" office:value="1690856.92" calcext:value-type="float">
            <text:p><text:s/>1 690 856,9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307:1896</text:p>
          </table:table-cell>
          <table:table-cell table:style-name="ce53" office:value-type="float" office:value="1583999.61" calcext:value-type="float">
            <text:p><text:s/>1 583 999,6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307:1898</text:p>
          </table:table-cell>
          <table:table-cell table:style-name="ce53" office:value-type="float" office:value="848764.29" calcext:value-type="float">
            <text:p><text:s/>848 764,2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07:1902</text:p>
          </table:table-cell>
          <table:table-cell table:style-name="ce53" office:value-type="float" office:value="1578593.46" calcext:value-type="float">
            <text:p><text:s/>1 578 593,4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307:1903</text:p>
          </table:table-cell>
          <table:table-cell table:style-name="ce53" office:value-type="float" office:value="1559671.97" calcext:value-type="float">
            <text:p><text:s/>1 559 671,9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307:1906</text:p>
          </table:table-cell>
          <table:table-cell table:style-name="ce53" office:value-type="float" office:value="856873.51" calcext:value-type="float">
            <text:p><text:s/>856 873,5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307:1908</text:p>
          </table:table-cell>
          <table:table-cell table:style-name="ce53" office:value-type="float" office:value="1129883.68" calcext:value-type="float">
            <text:p><text:s/>1 129 883,6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307:1909</text:p>
          </table:table-cell>
          <table:table-cell table:style-name="ce53" office:value-type="float" office:value="837060.6" calcext:value-type="float">
            <text:p><text:s/>837 060,6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307:1910</text:p>
          </table:table-cell>
          <table:table-cell table:style-name="ce53" office:value-type="float" office:value="1112515.04" calcext:value-type="float">
            <text:p><text:s/>1 112 515,0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307:1911</text:p>
          </table:table-cell>
          <table:table-cell table:style-name="ce53" office:value-type="float" office:value="834386.28" calcext:value-type="float">
            <text:p><text:s/>834 386,2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307:1915</text:p>
          </table:table-cell>
          <table:table-cell table:style-name="ce53" office:value-type="float" office:value="1553777.02" calcext:value-type="float">
            <text:p><text:s/>1 553 777,0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307:1994</text:p>
          </table:table-cell>
          <table:table-cell table:style-name="ce53" office:value-type="float" office:value="1207711.14" calcext:value-type="float">
            <text:p><text:s/>1 207 711,1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307:1996</text:p>
          </table:table-cell>
          <table:table-cell table:style-name="ce53" office:value-type="float" office:value="1056657.18" calcext:value-type="float">
            <text:p><text:s/>1 056 657,1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307:2055</text:p>
          </table:table-cell>
          <table:table-cell table:style-name="ce53" office:value-type="float" office:value="1241418.28" calcext:value-type="float">
            <text:p><text:s/>1 241 418,2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307:2057</text:p>
          </table:table-cell>
          <table:table-cell table:style-name="ce53" office:value-type="float" office:value="2049186.24" calcext:value-type="float">
            <text:p><text:s/>2 049 186,2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7:2060</text:p>
          </table:table-cell>
          <table:table-cell table:style-name="ce53" office:value-type="float" office:value="1154462.92" calcext:value-type="float">
            <text:p><text:s/>1 154 462,9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7:2063</text:p>
          </table:table-cell>
          <table:table-cell table:style-name="ce53" office:value-type="float" office:value="1190076.17" calcext:value-type="float">
            <text:p><text:s/>1 190 076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7:2075</text:p>
          </table:table-cell>
          <table:table-cell table:style-name="ce53" office:value-type="float" office:value="598209.83" calcext:value-type="float">
            <text:p><text:s/>598 209,83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07:2077</text:p>
          </table:table-cell>
          <table:table-cell table:style-name="ce53" office:value-type="float" office:value="643263.29" calcext:value-type="float">
            <text:p><text:s/>643 263,2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07:2078</text:p>
          </table:table-cell>
          <table:table-cell table:style-name="ce53" office:value-type="float" office:value="663287.05" calcext:value-type="float">
            <text:p><text:s/>663 287,0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307:2079</text:p>
          </table:table-cell>
          <table:table-cell table:style-name="ce53" office:value-type="float" office:value="455540.54" calcext:value-type="float">
            <text:p><text:s/>455 540,5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07:2082</text:p>
          </table:table-cell>
          <table:table-cell table:style-name="ce53" office:value-type="float" office:value="335397.98" calcext:value-type="float">
            <text:p><text:s/>335 397,9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7:2083</text:p>
          </table:table-cell>
          <table:table-cell table:style-name="ce53" office:value-type="float" office:value="668292.99" calcext:value-type="float">
            <text:p><text:s/>668 292,9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7:2086</text:p>
          </table:table-cell>
          <table:table-cell table:style-name="ce53" office:value-type="float" office:value="976965.5" calcext:value-type="float">
            <text:p><text:s/>976 965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7:2088</text:p>
          </table:table-cell>
          <table:table-cell table:style-name="ce53" office:value-type="float" office:value="734742.65" calcext:value-type="float">
            <text:p><text:s/>734 742,6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07:2093</text:p>
          </table:table-cell>
          <table:table-cell table:style-name="ce53" office:value-type="float" office:value="349877.45" calcext:value-type="float">
            <text:p><text:s/>349 877,4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07:2094</text:p>
          </table:table-cell>
          <table:table-cell table:style-name="ce53" office:value-type="float" office:value="979656.86" calcext:value-type="float">
            <text:p><text:s/>979 656,8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554:557</text:p>
          </table:table-cell>
          <table:table-cell table:style-name="ce53" office:value-type="float" office:value="323559.05" calcext:value-type="float">
            <text:p><text:s/>323 559,0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564:1215</text:p>
          </table:table-cell>
          <table:table-cell table:style-name="ce53" office:value-type="float" office:value="709.78" calcext:value-type="float">
            <text:p><text:s/>709,7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13-09-09" calcext:value-type="date">
            <text:p>09.09.2013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886:2897</text:p>
          </table:table-cell>
          <table:table-cell table:style-name="ce53" office:value-type="float" office:value="1515561.08" calcext:value-type="float">
            <text:p><text:s/>1 515 561,0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1145:307</text:p>
          </table:table-cell>
          <table:table-cell table:style-name="ce53" office:value-type="float" office:value="836154.49" calcext:value-type="float">
            <text:p><text:s/>836 154,4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40:492</text:p>
          </table:table-cell>
          <table:table-cell table:style-name="ce53" office:value-type="float" office:value="1349029.07" calcext:value-type="float">
            <text:p><text:s/>1 349 029,0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40:493</text:p>
          </table:table-cell>
          <table:table-cell table:style-name="ce53" office:value-type="float" office:value="1317879.2" calcext:value-type="float">
            <text:p><text:s/>1 317 879,2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118:132</text:p>
          </table:table-cell>
          <table:table-cell table:style-name="ce53" office:value-type="float" office:value="433717.82" calcext:value-type="float">
            <text:p><text:s/>433 717,82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169:210</text:p>
          </table:table-cell>
          <table:table-cell table:style-name="ce53" office:value-type="float" office:value="466409.61" calcext:value-type="float">
            <text:p><text:s/>466 409,6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393:390</text:p>
          </table:table-cell>
          <table:table-cell table:style-name="ce53" office:value-type="float" office:value="3251923.8" calcext:value-type="float">
            <text:p><text:s/>3 251 923,8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457:197</text:p>
          </table:table-cell>
          <table:table-cell table:style-name="ce53" office:value-type="float" office:value="834542.5" calcext:value-type="float">
            <text:p><text:s/>834 542,5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650:542</text:p>
          </table:table-cell>
          <table:table-cell table:style-name="ce53" office:value-type="float" office:value="859149.16" calcext:value-type="float">
            <text:p><text:s/>859 149,1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807:93</text:p>
          </table:table-cell>
          <table:table-cell table:style-name="ce53" office:value-type="float" office:value="7114757.81" calcext:value-type="float">
            <text:p><text:s/>7 114 757,8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833:3895</text:p>
          </table:table-cell>
          <table:table-cell table:style-name="ce53" office:value-type="float" office:value="890086.18" calcext:value-type="float">
            <text:p><text:s/>890 086,1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2012:410</text:p>
          </table:table-cell>
          <table:table-cell table:style-name="ce53" office:value-type="float" office:value="1833032.39" calcext:value-type="float">
            <text:p><text:s/>1 833 032,3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2089:586</text:p>
          </table:table-cell>
          <table:table-cell table:style-name="ce53" office:value-type="float" office:value="1417624.67" calcext:value-type="float">
            <text:p><text:s/>1 417 624,6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024:19</text:p>
          </table:table-cell>
          <table:table-cell table:style-name="ce53" office:value-type="float" office:value="550175.09" calcext:value-type="float">
            <text:p><text:s/>550 175,0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058:1182</text:p>
          </table:table-cell>
          <table:table-cell table:style-name="ce53" office:value-type="float" office:value="1051754.48" calcext:value-type="float">
            <text:p><text:s/>1 051 754,4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088:91</text:p>
          </table:table-cell>
          <table:table-cell table:style-name="ce53" office:value-type="float" office:value="1154919.95" calcext:value-type="float">
            <text:p><text:s/>1 154 919,95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172:181</text:p>
          </table:table-cell>
          <table:table-cell table:style-name="ce53" office:value-type="float" office:value="763018.17" calcext:value-type="float">
            <text:p><text:s/>763 018,1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424:163</text:p>
          </table:table-cell>
          <table:table-cell table:style-name="ce53" office:value-type="float" office:value="1684723.37" calcext:value-type="float">
            <text:p><text:s/>1 684 723,37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456:3101</text:p>
          </table:table-cell>
          <table:table-cell table:style-name="ce53" office:value-type="float" office:value="161973.96" calcext:value-type="float">
            <text:p><text:s/>161 973,9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471:121</text:p>
          </table:table-cell>
          <table:table-cell table:style-name="ce53" office:value-type="float" office:value="1249241" calcext:value-type="float">
            <text:p><text:s/>1 249 241,00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658:135</text:p>
          </table:table-cell>
          <table:table-cell table:style-name="ce53" office:value-type="float" office:value="1511966.86" calcext:value-type="float">
            <text:p><text:s/>1 511 966,86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841:1430</text:p>
          </table:table-cell>
          <table:table-cell table:style-name="ce53" office:value-type="float" office:value="1665244.28" calcext:value-type="float">
            <text:p><text:s/>1 665 244,2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879:48</text:p>
          </table:table-cell>
          <table:table-cell table:style-name="ce53" office:value-type="float" office:value="596112.71" calcext:value-type="float">
            <text:p><text:s/>596 112,7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196:145</text:p>
          </table:table-cell>
          <table:table-cell table:style-name="ce53" office:value-type="float" office:value="594831.19" calcext:value-type="float">
            <text:p><text:s/>594 831,19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199:255</text:p>
          </table:table-cell>
          <table:table-cell table:style-name="ce53" office:value-type="float" office:value="747176.98" calcext:value-type="float">
            <text:p><text:s/>747 176,98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547:120</text:p>
          </table:table-cell>
          <table:table-cell table:style-name="ce53" office:value-type="float" office:value="471770.64" calcext:value-type="float">
            <text:p><text:s/>471 770,64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805:314</text:p>
          </table:table-cell>
          <table:table-cell table:style-name="ce53" office:value-type="float" office:value="4295934.51" calcext:value-type="float">
            <text:p><text:s/>4 295 934,51 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number-columns-repeated="1019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60103:194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191: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30201:5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4:1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1:2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1:2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1:2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1:2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3:4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9:1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40201:6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11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60101:11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6" calcext:value-type="date">
            <text:p>16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30203:17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50101:87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105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10101:90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00000:10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20102:10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30101:19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08:4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26:6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00101:3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00101:4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00101:4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00101:5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50305:2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50305:2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305:2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305:2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00000:18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60101:16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601:32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06:3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105: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601:36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703:17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70302:7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00402:16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140102:4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15:2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115: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644:1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078:1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191: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344:2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344:2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344:2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441: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520: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564:131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663:1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663:11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789: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2033:56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017:1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026:16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068:9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075:2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075:2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168: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673: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808:1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0429:5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0456: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527: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693: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1137:1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1490: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102:18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102:40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102:5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103:12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221:3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230:17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304:2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401:1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401:1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401:1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402:2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90101:15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40101:108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040113:2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10106:3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50305:2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00000:21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10101:16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601:41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50601:45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40103:14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90201:10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15:1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10102:16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00101:20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00401:67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03:27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92:17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122:1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83:1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10:2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259:196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259:28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23: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65:1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75:2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75:2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75:26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76:1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76:1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76:1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76:1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76:1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76:1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76:1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76:1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76:1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76:1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76:2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76:2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76:2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76:2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76:2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76:2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76:2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76:2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77:1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77:1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77:1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77:1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77:1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77:1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77:1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77:1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77:1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77:1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77:17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77:1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77:1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78:1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78:1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78:1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78:1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78:1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78:1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78:1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78:1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78:1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78:1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78:1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78:1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78:1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78:1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78:1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78:1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78:1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78:1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78:1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78:1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78:1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78:1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78:1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78:14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78:1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78:1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78:14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78:15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78:1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78:1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78:1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78:1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78:1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78:16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78:1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78:1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78:1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78:1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78:1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78:1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78:1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78:1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78:1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78:1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78:1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78:1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78:19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78:1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78:2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78:2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78:2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78:2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78:2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78:2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78:2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78:2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78:2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78:2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78:2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78:2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84:1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84:1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84:1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84:1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84:1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84:2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84:2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84:2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84:2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84:2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84:2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84:2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84:2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84:2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84:2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84:2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84:26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84:2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84:3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85:2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85:2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85:2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85:2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85:2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85:2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85:2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85:2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85:2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85:2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85:2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85:2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85:2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85:2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85:27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85:2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85:2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85:3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85:3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85:3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85:3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85:3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85:3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85:3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85:35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86:1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87:1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388:2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88:3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88:3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88:3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88:3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88:3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88:3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88:34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88:3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88:3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388:3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388:3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388:3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388:36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388:3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388:3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88:3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88:3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88:3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88:3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88:3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88:3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88:3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88:4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388:4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388:4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388:4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388:4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388:4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388:4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388:4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88:4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88:4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88:46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88:4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88:4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88:4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88:5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88:5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88:56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88:5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92: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92: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92: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393: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394: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394: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394: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394: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94:9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95:1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95:1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395:1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395: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395: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395: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95: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95: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95: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95:9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96:2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96:2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396:2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396:2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396:2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96:2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97:1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97:1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97:1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97:1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97:1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97:1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97:1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97:1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97:1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97:19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97:1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97:1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97:1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97:2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97:2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97:2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97:2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97:2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97:2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97:21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397:2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397:2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397:2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397:2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397:2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397:2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397:2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397:2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397:2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397:2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397:2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397:24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397:2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397:2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397:24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397:2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397:2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397:2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397:2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397:26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397:2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397:2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397:2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397:2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397:2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397:2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397:2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397:2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397:2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397:2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397:2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397:29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397:2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397:2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397:2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397:2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397:2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397:2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397:2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397:3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397:3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397:3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397:3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398:2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398:2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398:2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398:2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398:2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398:2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398:2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398:3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398:3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398:3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398:3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398:3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398:3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398:3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398:3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398:31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398:3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398:3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398:3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398:3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398:3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398:3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398:34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398:3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398:34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398:35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398:3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398:3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398:3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398:3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398:3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398:3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398:3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398:3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398:3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398:3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398:3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398:3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398:37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398:3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398:3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398:3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398:3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398:3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398:3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398:3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398:4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398:4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398:4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398:4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398:4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398:4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398:4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398:4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398:4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398:4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398:4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398:4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398:42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398:4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398:4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398:4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398:4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398:4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398:4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398:4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398:4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398:4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398:4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398:4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432:5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433:6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434:15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434:20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108:7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92:166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305:7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305:7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305:7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305:7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307:10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307:10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307:10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307:10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307:10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07:11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07:11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7:11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07:11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07:11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07:11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07:11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07:11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07:11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07:11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07:11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07:11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07:11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07:11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07:11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07:11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07:11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07:11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07:11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07:11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07:11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307:11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07:11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307:11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307:114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307:11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307:114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307:11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307:11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307:116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307:11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307:116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307:11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307:11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307:11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307:11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307:11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307:11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307:11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307:11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307:11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307:117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307:11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307:11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307:11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07:11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07:11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307:11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307:11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307:11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307:11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307:11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307:11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307:11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307:119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307:11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307:11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07:11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07:12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07:12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07:12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07:12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307:12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307:12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307:12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307:12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07:12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07:12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307:122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307:12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307:12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307:12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307:12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307:12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307:12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307:12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07:12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307:12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307:12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07:12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07:12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07:12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07:12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7:124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7:12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07:12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07:12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07:12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07:126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07:12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07:12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07:12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07:12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07:12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07:12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07:127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07:12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07:127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07:12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07:12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07:12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07:12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07:12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07:12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07:12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07:12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07:12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07:12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07:12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07:12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07:12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07:12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07:13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07:13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07:13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07:13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07:13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07:13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07:13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07:13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07:13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07:13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07:13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07:13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07:13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07:13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07:13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07:13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07:13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07:13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07:13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07:13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07:13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307:13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307:13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07:13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07:13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07:13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07:13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07:13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07:13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07:134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07:13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07:13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07:14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07:14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07:14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07:14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07:14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307:14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307:14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307:14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307:14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307:14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07:14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07:147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07:14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07:14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7:14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7:14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7:14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07:14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07:14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07:14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07:14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07:14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07:14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07:14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307:149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307:15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307:150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307:15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307:15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307:15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307:15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307:15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307:15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307:15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307:15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307:15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307:15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307:152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307:15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307:15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307:15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307:15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307:15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307:15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307:15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07:15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307:15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307:15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07:15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07:15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307:15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307:158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07:158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07:15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07:15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07:15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07:15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07:15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07:15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07:15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07:16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307:16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307:16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307:16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307:16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307:16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307:16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307:16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307:16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307:16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307:16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307:162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307:16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307:16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07:16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07:16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307:16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307:16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307:16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307:16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307:16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307:16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307:16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307:16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307:16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307:16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307:16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307:16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307:164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307:164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307:16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307:16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07:16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07:16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07:16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07:16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07:166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07:16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07:16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307:167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307:16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307:170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307:17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307:17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307:170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307:17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307:17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307:171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307:17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307:171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307:17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307:17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307:17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307:172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307:17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307:17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307:17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307:17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07:17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307:17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307:17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07:17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307:17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307:17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07:17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307:174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307:175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307:17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307:17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307:17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307:17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307:17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307:176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307:176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307:17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307:17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307:17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307:17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307:17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307:17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307:177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307:17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307:177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307:17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307:17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307:17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307:17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307:17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307:17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307:17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307:17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307:17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307:179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307:17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307:179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307:17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307:17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307:18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307:18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307:18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307:18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307:18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307:18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307:18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307:181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307:18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307:18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307:182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307:182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307:182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307:18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307:18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307:18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307:18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307:18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307:18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307:18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307:18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307:18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307:19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307:19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307:19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307:19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307:19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307:19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307:19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307:193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307:19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307:19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307:19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307:194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307:19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307:195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307:19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307:195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307:19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307:195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307:19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307:19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307:19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307:19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307:196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307:196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307:19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307:19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307:19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307:197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307:197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307:198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307:19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307:19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307:19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307:199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307:199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307:199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307:200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307:200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307:200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307:200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307:20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307:201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307:201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307:201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307:201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307:201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307:201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307:201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307:201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307:202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307:202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307:202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307:202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307:202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307:202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307:20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307:203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307:203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307:20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307:203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307:203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307:20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307:203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307:204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307:20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307:204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307:20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307:204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307:204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307:204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307:204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307:204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307:205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307:20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307:20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307:205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307:20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307:206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307:206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307:207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307:207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307:207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307:207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307:207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307:207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307:208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307:208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307:208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307:208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307:2090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307:209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307:209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309:52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309:556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309:638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344:234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364:25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435:1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543:3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659:4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1136:29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1136:43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1139:46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1139:466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1139:5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071:1355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100:3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251:94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650:60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654:429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833:255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845:632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446:38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446:708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446:78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821:47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1398:65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1680:54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1799:407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3:010110:1161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3:010225:93</text:p>
          </table:table-cell>
          <table:table-cell table:style-name="ce54" office:value-type="date" office:date-value="2021-10-19" calcext:value-type="date">
            <text:p>19.10.2021</text:p>
          </table:table-cell>
          <table:table-cell table:style-name="ce55" office:value-type="date" office:date-value="2021-10-18" calcext:value-type="date">
            <text:p>18.10.2021</text:p>
          </table:table-cell>
          <table:table-cell table:number-columns-repeated="1020"/>
        </table:table-row>
        <table:table-row table:style-name="ro1" table:number-rows-repeated="10476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2T14:00:50.973000000</dc:date>
    <meta:print-date>2020-08-20T09:13:54Z</meta:print-date>
    <meta:editing-duration>PT6S</meta:editing-duration>
    <meta:editing-cycles>1</meta:editing-cycles>
    <meta:document-statistic meta:table-count="3" meta:cell-count="5084" meta:object-count="0"/>
  </office:meta>
</office:document-meta>
</file>